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8.34pt"/>
    </style:style>
    <style:style style:name="co2" style:family="table-column">
      <style:table-column-properties fo:break-before="auto" style:column-width="72.79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at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a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Genr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ed/Pokemon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Gold/Pokemon Silv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Diamond/Pokemon Pear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uby/Pokemon Sapph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Black/Pokemon Whi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Yellow: Special Pikachu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X/Pokemon 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Omega Ruby/Pokemon Alpha Sapph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FireRed/Pokemon LeafGre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V: Skyr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Black 2/Pokemon Whit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Platinum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V: Skyr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Emerald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Crystal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X: Sentinels of the Starry Sk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Uni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-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I: Journey of the Cursed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Explorers of Time/Explorers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: Warriors of E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V: Obliv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The Burning Crus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New Veg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4 Ultim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V: Skyr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Bowser's Inside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3: Wild Hu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2 Ganso/Honk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sis Core: Final Fantasy V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: Maboroshi no Dai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New Veg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V: Obliv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Old Republ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II: Morrowi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: Tenkuu no Hanay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T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2 Shinu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-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Colosseu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Mons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ono Trig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anger: Shadows of Alm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 Mario: Sticker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 Mario: The Thousand-Year Do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T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Knights of the Old Republ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: Duel Monsters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an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Superstar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ario RPG: Legend of the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site E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Cataclys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: Birth by Sleep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Red/Blue Rescue Te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Dream Te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Mystery Dungeon: Blue Rescue Te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358/2 Da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Forbidden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Drag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ono Cro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: Chain of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's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Mists of Panda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: Realms of Revel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Jo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Su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Episode I: Der Wille zur Mac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ill The End of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The Legacy of Gok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: Tenkuu no Hanay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V: Chapters of the Cho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Battle R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: Hand of the Heavenly Bri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Explorers of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 no Kuni: Wrath of the White Witc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 Fat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Clou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zzle &amp; Drag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A Realm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: Crystal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rono Trig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ge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Jok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: Warriors of E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: Revenant Wing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 Mari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ly Default: Flying Fai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4: Gol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Knights of the Old Republic II: The Sith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II: Soshite Densetsu e..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Partners in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 / X-2 HD Re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anger: Guardian Sig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Wrath of the Lich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4: Red Sun / Blue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The Sacred Ca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3 Blue / White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a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mpions of Norra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Mystery Dungeon: Gates to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Infection Part 1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Daimaou Fukka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gege no Kitarou 2: Youkai Gundan no Chou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XD: Gale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Xill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3: Wild Hu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 no Fushigi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Sun: The Lost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V: Michibikareshi Monota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 &amp; II: Dawn of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Super Mystery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New Veg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: The War of the L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The Sacred Cards (American and Other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Fencer Musa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yal Palace of White Sword and The City of Genti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y 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émon Mystery Dungeon: Red Rescue Team (US weekly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A Realm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nal Fantasy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Jump: Eiyuu Retsu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Sympho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told Legends: Brotherhood of the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he Second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ghtning Returns: 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The Legacy of Goku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: Lord of Destru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Con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Graces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blade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Re:co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th Park: The Stick of Tr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ype-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 / X-2 HD Re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Clou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Terry's Wonderland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th Park: The Stick of Tr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Fronti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te Knight Chronicles: International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ic Chronicles: The Dark Brotherho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s of Amalur: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iken Densetsu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Portabl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Re: Chain of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s of Amalur: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grant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Xilli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orld Ends With Y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VIII: Journey of the Cursed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Sun: Dark Da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blade Chronicles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Galax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Aby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ype-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Bou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Wings of the Godd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Antho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actics A2: Grimoire of the Rif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vest Moon: A Wonderful 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he Last Hop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o Hum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eko no Daibouken: Fushigi 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edom W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Warrior I&amp;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limited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6: Cybeast Falzar / Greg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Legend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ob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Vesp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onance of F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I-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Luigi: Paper Ja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The Last Hope Internat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A Realm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T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Swords: The Masked Queen and the Tower of Mirro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Q: Shadow of the Labyrin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/X-2 HD Re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ctics Ogre: Let Us Cling Togeth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inite Undiscove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de Emp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's Dungeo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Monsh? no Naz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Rem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: Champ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Mutation Par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Ring of Fat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3: Wild Hu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F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t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Caravan Hear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Lega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diata St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Dragon Warrior - Torneko: The Last Hop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Shadow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mpions: Return to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First Depar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te Knight Chronicle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Joker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 F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I Internat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2: Fall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hamut Lag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: Joker 2 Profess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amasa: The Demon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V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Hun Nikki: Poka Poka Ailu Mu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: The 4 Heroes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Rebi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Zesti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Anniversary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ing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Episode II: Jenseits von Gut und Bö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Chou Saiya Den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4: A Promise Unforgott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site Ev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Aby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ond The Beyo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D Dot Game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blade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 and the Brok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V: The Comple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taro: Ham-Hams Unite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Sacrifi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A Fantasy Harvest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Story Comple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Inquis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uper Robot Tai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2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2: Fall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okuni: Shikkoku no Mado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Sympho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Characters: Torneko no Daibouken 3: Fushigi 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a Chronicle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 2: A Fantasy Harvest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G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ian's Quest: Mysterious Tim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Symphonia: Dawn of the New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Cr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ctics Ogre: Let Us Cling Togeth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ery Dungeon: Shiren the Wander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obes: Beyond the Porta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C Universe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Explor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3rd Birthda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s of the Fall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3: Absence of Justi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 Anniversary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Rorona: Alchemist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eedom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ctics Ogre: The Knight of Lod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Ma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Legen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ldren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Forbidden Memorie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Echoes of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ly Second: End Lay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Origins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25 Shuunen Kinin: Famicom &amp; Super Famicom Dragon Quest I-II-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 2: Silm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ru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st 6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Go 2: Chrono St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Lost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Outbreak Par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ther 1+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Vesp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Sona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dal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: Legacy of Ka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Protoco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uYasha: The Secret of the Cursed Ma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 3: A Fantasy Harvest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Totori: The Adventurer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Quest Online Adventur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adiant Mytho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wn of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on Genesis Evangelion 2nd Impre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: Covenant of the Plu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metown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gre Battle 64: Person of Lordly Calib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Galaxy: Director's Cu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Seven Sorrow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ther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ery Dungeon: Shiren the Wander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Path of the Ninj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Protoco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ball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Fuuin no Tsurug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ar Ring Saga Yutona Eiyuu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X Z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TV Animation One Piece: Yume no Lufy Kaizokudan Tanjou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Ø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Noctur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Cr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gile Dreams: Farewell Ruins of the M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: Rage Bur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Zesti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Xtre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V: Legends of the Tit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 Overclock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Attack of the Saiy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Under Fire: Circle of Do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Portable 2: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rai no Shiren 2 - Oni Shuurai! Shiren Shiro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om Rob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Episode III: Also sprach Zarathus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Profile: Lenne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ge: Shadow K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: Twilight of the Spiri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Gourmet Survival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: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2: Eternal Punish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TV Animation One Piece: Tobidase Kaizokudan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Gra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2: Eternal Blue Comple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diant Histo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Second 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ndora's Tow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: Dawn / Du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told Legends: The Warriors Co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adiant Mythology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onance of F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anne d'Ar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Mankind Divi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om Rob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2: Cursed Memori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: Hour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Sona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lkl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II: The Drowned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: Enhanced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Monsters 1·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La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omotarou Den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ve A Li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ght &amp; Magic Heroes V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Hun Nikki: Poka Poka Ailu Mura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Arc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Soul H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s of Amalur: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e/Ex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Tsukuru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phen: Scion of Sorce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na Cart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ing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gar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3: Absence of Deten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ssil Fighter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ikaijyuu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ory of Hera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2: Innocent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R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Soul H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East of Eden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Hollow Frag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 5: Integrity and Faithless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Builders: Revive Alef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Wings of the Godd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ardian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Strange Journ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 3: Grand Phantasm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: The Journ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Gaiden: Knight Gundam Monogatari: Ooinaru Is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kura Wars: So Long, My Lo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ghtning Returns: Final Fantasy X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-2: International + Last Mi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: Shounen Yangus to Fushigi 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Leg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Double Pac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Adventure: Anode Tam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adiant Mythology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Nomad &amp; the World E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Monster Capsule Breed &amp; Batt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 Internatio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 Tierkre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: Original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en Kaitos: Eternal Wings and the Lost Oc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urai no Shiren GB: Tsukikagemura no Kaibu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5: Alliance of Venge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The Sacred Cards (JP weekly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3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 2: Curse of the Crimson Elix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Eter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I: Heroes of Laga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al Vac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Ultima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undra 2: A New Legend Be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de Cocoon: Story of the Tamamay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Ayesha: The Alchemist of Du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s &amp; Dragons: Eye of the Behold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Origins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: Metal Fu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Innoce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Universe: Ambition of the Illumin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Stri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 Adv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Echoes of Ti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lder Scrolls IV: Obliv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Untold: The Millennium Gir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amasa: The Demon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s &amp; Dragons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of Thr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ia 2: Duel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gai Makyou: Daishi no Mokushiroku - The Apocalypse 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kyuusei i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cy Jackson and the Olympians: The Lightning Thie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usaders of Might and Mag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of Thr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e no Atelier: Salburg no Renkinjuts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brid Hea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Type-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shly-Picked: Tingle's Rosy Rupee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2: Dark Hero Da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AX: Metabe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Chains of Promath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Legends II: Rise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: Data Squa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lon Co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Meruru: Alchemist of Arlan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d I Do to Deserve This, My Lord!?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lla Glo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kura Wars: Atsuki Chishio 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vest Moon: Another Wonderful 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Ego Dracon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nt Mission: Gun Haz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Harmo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Hearts: Cove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2: Dark W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 Game Add-On Pack: Broken Steel and Point Lookou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tonelico Qoga: Knell of Ar Ci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ds of Destru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Knigh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C Universe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Path of the Ninj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Mystery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Ed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Lost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2: Dark W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5: Team Colonel / Protom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Treasures of Aht Urhg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und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2//Reminis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: Afternoon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D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 Jigoku H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ice League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Infinity Mo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 Se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ies of Arcadia Legen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Tid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Escha &amp; Logy: Alchemists of the Dusk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hird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Builders: Revive Alef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Grac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Bers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na Carta: Tears of Blo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inite Spa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: Heritage of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x Fire Emble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Dragon Pl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s of the Fall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First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Fables: Chocobo's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Silver Star Story Comple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ard's Ta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e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es of Ru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stard!! Utsuro Naru Kamigami no Utsuw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el Blade: Neo Tokyo Guardi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reads of F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 Monogatari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D2: A Brighter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atorobo: Red the Hun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: Narikiri Dungeon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Harukanaru Den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Persona 3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 Factory: Tide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o World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Messiah of Might and Magic Elemen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 Fencer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hallie: Alchemists of the Dusk S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obes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 202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gre Battle Saga Episode Five: The March of the Black Que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 and the Hundred Kn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asure Hunter 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told Legends: Dark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ia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each: The 3rd Phant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th Park: The Stick of Tr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 no Shikabane o Koete Yuk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katsu! Cinderella Less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 Gaz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 2: Fall of Alche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stalg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se of the Argonau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nd By Fl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Rise F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: Dragon Quar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eption II: Children of the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ght &amp; Magic: Clash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Narikiri Dungeo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Strikers 2012 Xtre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de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evotion Noire: Goddess Black Hear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 Jigoku H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ia: Gothic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 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al Starsign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 Pucelle: Tact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Nov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Quest Online Adventures: Fronti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Ver.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Quarantine Part 4: The Final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lf-Minute H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tonelico 2: Melody of Metafal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Seven Sorrow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 no Fushigi Dungeon for WonderSw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nity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Travelers 2: The Royal Library &amp; The Monster Se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 U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: Leifthras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: Command Mi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gaea 4: A Promise Unforgott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Temp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2: Hihou Densetsu - Goddess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IV: Fin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juku Eiyuu Tai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3//Redemp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se of the Argonau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e and Eter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ce Griffon VF-9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1//Rebi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Cyber Sle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2 - Raidou Kuzunoha vs. King Abaddon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a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East of Eden II: Manji Mar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Kingdo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Fus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X Zone 2: Brave New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ic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: Hajimari no Bouk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Nosurge: Ode to an Unborn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: Throne of Ago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fia: Curse of the Sinistra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G Generation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EX-Thesis: Yoake no Tsubas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ldcept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G.U. Vol.2//Reminisce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ndo of Swords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 III Code: VF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: Birth by Sleep - Final Mi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Gourmet Monsters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Harukanaru Densetsu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: Eternal M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ars to Tiara II: Heir of the Overlo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dra no Hih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of Paradi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Vana'diel Collection 2008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d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ashi: Samurai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shika: Tainted Bloodli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te Knight Chronicles: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Xanad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: Leifthras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zard of Oz: Beyond The Yellow Brick Roa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Mankind Divi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Narikiri Chann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2: Dark Wa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Soul H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* Rock Shooter: The G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ktai: The Sun is in Your H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VII: Gadeia no Housh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Appare! Niji 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The Oath in Felgh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Hearts: From The New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2: Eternal Blue(sales, but wrong system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Dimen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 OG Saga: Endless Frontier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: Origins - Ultimate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Bra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: Blue Sphe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La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//Lin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Knights of the Old Republ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II: Prophecy of the Moonlight Witc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's Saga Laevatein Tact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NITY: Souls of Zill O'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xyz For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kaig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onen Jump's Shaman King: Master of Spiri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Monster Capture G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RPG 2: Chidori vs Raseng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Pois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anstream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ly Invasion of Privacy, Badman! What Did I Do to Deserve This?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Ey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: Eldar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X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tta Hero Project: Unlosing Ranger vs. Darkdeath Evilm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Sou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Origins: Awake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Reson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The Dragon Knight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en's Gate: Spiral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Rise of the Zilar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apon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ikoden: Tsumugareshi Hyakunen no To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 4 - God's Eye and the Demon's Nav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The Ark of Napisht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zure Drea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Brave: We Meet Aga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2 - Raidou Kuzunoha vs. King Abadd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et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Heroes: Twin Bra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Maker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ime MoriMori Dragon Quest 3: Taikaizoku to Shippo D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lo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ernal Poison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llusion of Ga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gar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Knights Hi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: Twin 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igital Devil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 Ar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et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Wi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th Dragon 2020-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kyuusei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oq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ration Abyss: New Tokyo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t Ran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s to Go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ella Magi Madoka Magica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: Command Mis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no Frontier: Super Robot Taisen OG Saga EXCE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 5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ardian's Crus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Kingdom: Chronicles of the Sacred T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Max Devil Pow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: Dragon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ikaijyuu Monogatari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DS: Kabuto / Kuwagata Ver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rvivor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Annie: Alchemists of Sera Is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of Cold Steel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eption II: Children of the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gnir: Mayari no Gunshin to Eiyuu Sens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ay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Magic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4: Kabuto / Kuwagata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Builders: Revive Alefg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Shin Trill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Destiny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Twilight Ghost Hun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r 2: Eternal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usand Arm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p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H: Archaic Sealed Hea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Hollow Frag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 Witch's Ta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apon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Force NE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 Generat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kura Wars: So Long, My Lo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en's Blade: Spiral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 Girls: Invite Onl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Lab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Story: New Traveler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Phantasia (PS1 &amp; PSP Version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ma Brin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Berse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ntier G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nzer Dragoon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Ar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FTP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Cyber Sleu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ter of the Monster La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ma 1/2: Akanekodan Teki Hih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5: Double Team D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go no Yakusoku no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I International Zodiac Job Syste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tual Hydli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the World: Reve Unit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ld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 Super Gokuden: Kakusei-H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VI: Bane of the Cosmic For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tac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Lost 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II: Heroes of Lagaar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 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iera: The Promised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2: Rage Bur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ggdra Union: We'll Never Fight Al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GO Strikers 201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en Kaitos Origi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3 Game Add-On Pack: The Pitt and Operation: Anchor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EV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elan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Dragon: Awakened Shado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de Cocoon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&amp; Sorce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ard's Ta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oo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dyn Chronicles: The First M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: The Ancient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ophie: The Alchemist of the Mysterious Bo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Lost So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e Crack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Innocence 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ia: Gothic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: Student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Force EX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elan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Tow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2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uYasha: Secret of the Divine Jew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tonelico: Melody of Elem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l Trigg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Story: Super Xros Wars Blue/R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ural Doctr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gg Monster H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nig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ever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Te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G Generation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A Tear of Vermill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trian Odyssey 2 Untold: Knight of Fafn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iera: The Promised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ARMs: Alter Code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ghting Fantasy: The Warlock of Firetop Mounta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ies of Arcad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f Bahamu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lie no Atelier: Salburg no Renkinjutsushi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ice League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al Force Genes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: Dual Sympath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t Rebell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azuma Eleven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RPG 3: Rejiuu vs Konoha Shouta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mana Iyar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Ken to Mah? to Gakuenmono. Toki no Gaku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yuuki: Kinkaku, Ginkaku no Inb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Keitai Disga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Angel: Vampire Apocalyp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Totori: The Adventurer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ikin: Nano Island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in the Nightma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Re:Digitize Deco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al Force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Jigen Game Neptune Mk-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in the Nightma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yal Palace of White Sword and The City of Genti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: Tale of the Forsaken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 I &amp; II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 VIII: Lacrimosa of Da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evil Summoner - Raidou Kuzunoha vs. The Soulless Ar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hemeral F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ural Doctr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delk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Man EXE 4.5 Real Op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ids: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Ga 3: Jikuu no Hasha - Shadow or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Brave: The Hermuda Triang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Force: Resurrection of the Dark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Soul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of Thr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: Digital Devil Sag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 OG Saga: Endless Fronti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 Gin-Oh Quest: Gin-San ga Tenshoku Shitari Sekai wo Sukut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ayers Roy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Field (Japan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V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Alon D'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 and the Hundred Kn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Dimen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gre Battle Series: Tactics Og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Vana'diel Collection 2008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olution Worl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Travelers 2: The Royal Library &amp; The Monster Se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 Syndr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Dual: Kabuto / Kuwaga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wn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II: C.A.R.D. R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 Girls: Invite Onl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Shadow Spe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Slayer: The Legend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ayers Royal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jin Tens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The Legacy of Goku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Fandom Vol.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kai Totsuki Moero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ception: Please Give Birth to My Child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oq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Ego Dracon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ru no Nai Ku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: Llylgamyn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ch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 Pengel: The Quest for Col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: Operation Shooting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8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ru no Nai Ku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 Ban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gma Harmonic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gen Souls Z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Championship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5: Double Team DS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Thir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ration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: The Labyrinth of Begin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ble: The Lost Chap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Zer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les of Rebi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cmo's Decep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First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osseum: Road to Free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Slayer: The Legend of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roro RPG: Kishi to Musha to Densetsu no Kaizok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: Original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Valo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die no Atelier: Guramnat no Renkinjuts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ttai Onkan Otoda Mas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eer's A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Fate of Heat - Hono no Unm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 (3D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: Hikari to Yami no Kouj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es Phantas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Maker II: The Hidden W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ic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no Shin Makai Daibouken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 Fencer F: Advent Dark For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uided Fate Parado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each: Hanatareshi Yab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Brotherhood of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Meruru: Alchemist of Arlan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cs &amp; Elv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Maker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nrise Eiyuutan 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ill O'll Infinite Pl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Gem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 IV: Over Reloa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 the Lad: End of Dark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Knights of the Old Republic II: The Sith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 Syndro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Secon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The Aby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ed Blad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-Gata Defend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 2: The Azoth Of Destin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n 3: Titan Lor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f the Lost Emp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2: Fallen Ang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din Sphere: Leifthrasi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rQuest II: Destiny of Velio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VII: The Trail of Blu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Gourmet Battle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kai Tokki: Moero Cryst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Lodoss War: Eiyuu Sens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ophie: The Alchemist of the Mysterious Bo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zuna 2: The Unemployed Ninja Retur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4: Gekkou no Div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: Aratanaru Seka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PoLoCro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Magna: Maiden Heav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Setsu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ndoroid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 Fate of Heat III - Yuki no Shugosha Raishuu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d to Chocobo no Fushigi na Dungeon: Toki Wasure no Meikyuu DS+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ion of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: Alchemists of Al-Rev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ne of the Enders: The Fist of M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 Dancer: Lineage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s Ring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itsu no Strat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hapsody: A Musical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tan 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gunai: Atone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Kingdoms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te Shabette Hajimeyou! Monster Farm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Explorer: Warriors of Ancient 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s RPG: Cinderellif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thic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Twilight Ghost Hunt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3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Mono Harashi: Karasu no Mori Gakuen Kit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: Metabe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Episode I &amp; II Pl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al He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fia: The Ruins of L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Souls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: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etic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Sigil: Blade of the Exil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 2: Nobita no Toizurando Daibouk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ngeki Gakuen RPG: Cross of Venu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ia: Gothic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sona 2: Eternal Punish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: Heritage of War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Nightmare of Druaga: Fushigino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mega Labyrin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: Brotherhood of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apon Journ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ural Doctr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anger of Sword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PG Tsukuru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matic Dungeon: Sakura Wars - Kimi Arugat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go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Setsun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gma Star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no Kyouryuu 2006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X: Tears Cr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ld of Ligh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igul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Raid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ine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chnomanc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2 Reloa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cules: The Legendary Journe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x Fatal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Rorona: Alchemist of Ar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urai no Shiren 3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soku Henkei Gyrozetter: Albatross no Tsubas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ic Dungeon X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land Card Batt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ing Souls: Accelat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s Saga: A New Da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xt Generation of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 VI: Precarious Wor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word Art Online: Game Director's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enus &amp; Braves: Majo to Megami to Horobi no Yog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er: A Goddess Rebor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stelan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 Enc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ark Spi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ond Oasi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Megami Tensei N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shigami: Ruining Blue Ear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cobo to Mahou no Ehon: Majo to Shoujo to 5-Jin no Yuush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The Ark of Napishti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o Bank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Ayesha: The Alchemist of Dus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Story: New Traveller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ru no Nai Kun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ra to Koku no Koubou: Kiri no Mori no Maj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Craft Sword Monogatari: Hajimari no I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: Alchemists of Al-Revi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Escha &amp; Logy: Alchemists of the Dusk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ist Archive: The Other Side of the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ktai 2: Solar Boy Djang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owlans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ance Guardian Hero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d of Agarest War: Marri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 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se no Atelier: Ordre no Renkinjutsu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eath of Fire I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Kingdom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zes of Fate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Hal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Spirits: Digital Star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 4 - God's Eye and the Demon's Nav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Max Retur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ed Blad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5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ru! Get You! Pipo Saru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Iris 3: Grand Phantasm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First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 Tri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Ocean 5: Integrity and Faithlessn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halla Knights 2: Battle St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Points Bullet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lonoa Heroes: Densetsu no Star Med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ictory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4: Aizoub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rugi no Machi no Ihoujin: Kuro no Kyuu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B Reloa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al Starsign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 Nosurge: Ode to an Unborn Sta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gnarok Odysse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Season 9.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ambot Chronic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sis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hapsody: A Musical Adven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y Gig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 f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ception III: Dark Delu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thic Univers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Protoco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lf-Minute Hero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Kingdom: Jewel Summon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shigi no Dungeon: Fuurai no Shiren 5 - Fortune Tower to Unmei no Di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World, My Way (US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scape: Torme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o Adventure: Curse Dem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Stone: Magic &amp; Ste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ght &amp; Magic X: Legac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Fate of Heat II - Unmei no Fu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ggdra Union: We'll Never Fight Alo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SC Evolu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inal Girl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iginal Story from Fairy Tail: Gekitotsu! Kardia Daiseido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onishia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Te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Guardia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na Carta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Senki Disgaea Portable: Tsuushin Taisen Hajime Mashi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st Queen: Ornic Sen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warerumono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ia Saver Hero Saidai no Sakus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shin To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ond the Labyrint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rot 9: Kabuto Ver. / Kuwagata Ver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to Showdow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ou Monogatar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ic Dungeon: Fuyoku no Masouj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ste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ophie: The Alchemist of the Mysterious Bo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rcery Saga: The Curse of the Great Curry G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 III: Song of the Ocea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Maker: Hunting Grou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Field Saikyou no Senshi Ta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9: Metabee / Rokush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 Episode 4: Deluxe Pack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andia: The Timeless L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Heroine Chronic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way: Shuffle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4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sou Suikoden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oria Un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DevilBats DevilDay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elier Shallie Plus: Alchemists of the Dusk S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ffiti Kingdo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ngrisser: Re:Incarnation Tense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s of the Fall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die no Atelier: Guramnat no Renkinjutsu - Toraware no Morit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MA: The Ene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Season 1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yal Palace of White Sword and The City of Gentil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pleStory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ue Breaker: Ken Yorimo Hohoemi o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Vs. Sega Hard Girls: Yume no Gattai Speci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Dunge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e Union: Story to Reach the Futu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bots Girls Mission: Metabee Ver. / Rokusho Ver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Tokyo Legacy: Operation Babe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ist Archive: The Other Side of the Sk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ectral Souls: Resurrection of the Ethereal Empir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e of Conan: Rise of the Godslay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5: Kazahana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Saga: Hagane no Kisets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byrinth Cross Blood: Infi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k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Forward 1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: Nightfa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Tamer: Sound Spiri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 Pucelle: Ragnaro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iro no Corda 2 f Encor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dur's Gate: Dark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 Diamo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 II: Flames of Venge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Sieg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Ys: Books I &amp;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iQ no Chika Ni Shisu: A Maze to Eradicate Them Al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Frontier Online: Forward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hou Sensei Negima! Private Lesson 2: Ojama Shimasu Parasite de Ch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usha Shisu.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hammer Online: Age of Reckonin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 to Mahou to Gakuen Mono. 2G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mega Quinte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tage Master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 Onlin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enosaga I·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mberman Story D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Xanadu eX+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natic Dawn Temp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iKids: Dark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iKids: Light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man King: Chou Senjiryokketsu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kki Tousen: Shining Drag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kai Tokki: Seven Pirat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chanted Arm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ndish: The Dark Reve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: Swordcraft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Mew Mew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3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f the Lost Empire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illions of Enemy X: Zetsukai no Crus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 &amp; Bla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: Hand of Go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Blades EXX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Trilog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cred Gol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Defende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 Heaven: Karudea no Akum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 Online: Mines of Mori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s &amp; Dragons: Shadow over Mysta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III: Ankoku no Shito to Yaiyou no Kyuu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gate: Lond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wakened Fate Ultimatum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onen Jump's Shaman King: Master of Spirits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chnomanc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inBlades EXXiV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Thir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Treasur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Original: Majo to Megami to Kamigami no Yubiw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Gothic: Ulm Zakir to Yami no Gishik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Resist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Secon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Mankind Divide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wei!!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ga Ages 2500 Series Vol. 32: Phantasy Star Comple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 &amp; Blade: Warba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Princess of Arcadia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 &amp; Blad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 Battler Jo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d Soul: Uke Keigareshi Id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Rose Valkyri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C Engine Best Collection: Tengai Makyou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vandia Sto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Spirits: Kiseki no Hash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Seek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Burning Se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aku no Seito: The Eternal Lege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ga Ages 2500 Series Vol. 29: Monster World Complete Collec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Granthese: Horobi no Ken to Yakusoku no Kis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pon 2: Cross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II: Sousei no Megami to Unmei no Dai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ing Soul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l of the Su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tua 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Twin Pac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gami Bachi: Kokoro Tsumugu Mono 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tiphona no Seikahime: Tenshi no Gakufu Op.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shield 21: Portable Edi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dis Eclipse: Generation of Chao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ids Das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vinity: Original Si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a Khemia 2: Ochita Gakuen to Renkinjutsushi Tachi Portable+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 Story: Boku no Kioku to Nega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Spirits: Hero's Sou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: All-In-One Pack 2006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kensang: The Dark Ey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pon 2: Ring Vers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olet no Atelier: Gramnad no Renkinjutsushi 2 - Gunjou no Omoid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minage II DS Remix: Sousei no Megami to Unmai no Dai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ku ? Ou: The Royal Seven Star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llars of Etern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: Faction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uSui: DokiDoki Suikode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Stone DS: Akaki Ishi ni Michibikareshi Monotach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 Gaze 2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verwinter Nights 2: Mask of the Betray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mi no Yuush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Remnan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zardry XTH: Unlimited Studen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ven's Cr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iny Link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Heroes: Trails in the Sky Third Chap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Book DS: Sword World 2.0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aku no Seito: Students of Round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East of Eden II: Manji Mar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Interpretation Stranger of Sword Cit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nsetsu no Yuusha no Densetsu: Legendary Sag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: Ultimate Alli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isou no Amazone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 Episode 4: Deluxe Pack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garest Senki: Re-appearanc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ai Senki Disgaea 3 Append Disc: Raspberyl-hen Hajime Mashit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Explorer: Warriors of Ancient Ar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X: All in One Packag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ement Hunt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ndo of Swords (jp sales)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wind Dale II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Edge Dash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shigami: Ruining Blue Earth Remix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chnomancer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rtua Quest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's Bounty: Armored Princes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gicians Academy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stetra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ngeki Gakuen RPG: Cross of Venus Special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se of the Argonauts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in the Nightmare: DHE Series Special Pack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gai Makyo: Dai Yon no Mokushiroku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er Driv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nd By Flam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Taisen: Original Generation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iyuu Densetsu: Sora no Kiseki Material Collection Portable</text:p>
          </table:table-cell>
          <table:table-cell table:style-name="ce1" office:value-type="string" calcext:value-type="string">
            <text:p>Role-Play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HeartGold/Pokemon SoulSil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Liberty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Ocarina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wilight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 3: Drake's Dece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 2: Among Thiev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i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2: Sons of Libe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4: Guns of the Patri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of 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Phantom Hourgl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: Drake's Fortu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iv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A Link to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Wind W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igi's Mansion: Dark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of 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charted: The Nathan Drak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Asylu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3: Snake E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Ocarina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Skyward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U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Link's Awake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Kn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Director's C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3: Nem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igi's Ma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Liberty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etaw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I: Adventures of Lara Crof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 in Paris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Asylu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U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Spirit Tr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Majora's Mas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Syndic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Streets of L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Chains of Olymp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er the Mat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A Link Between Worl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2: Silent Assass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: Second S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A Link to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: Warlor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Shadows of the Emp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eets of R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 (DS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fect D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star Games Double Pack: Grand Theft Auto III &amp; Grand Theft Auto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The Last Revel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 Cri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Complete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bor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- Code: Veronica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Majora's Mask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Wa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Asc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Bu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II: The Arcad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3: Dante's Awakening Special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Abs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: 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Gotham Racing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3: Dante's Awake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eace Wal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 (DS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onvi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Stealth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.T.: The Extra Terrestr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Oracle of Ag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Eye 007 (2010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n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ect Star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SuperSpo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etaway: Black Mond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Wind W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0 Cent: Bulletproo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te of Emergen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Abs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 Games in 1 Double Pack: The Incredibles / Finding Nemo: The Continuing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star Games Double Pack: Grand Theft Auto III &amp; Grand Theft Auto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ll of Duty Black Ops: Declassifi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Lightsaber Due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ing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venly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s 'n Gobl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Warrior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Atlantis SquareP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llar D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an's Sk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wilight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 Hearts 3D: Dream Drop Dist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: Music J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The World is not Enoug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: Enter: Elect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The Umbrella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: Lib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G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Rising: Re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 of Honor: War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 3: Demon Sie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Kn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2: Swampy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Minish C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etr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(Remake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: Other 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III: The Manhattan Proj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: Spotlight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WE '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Streets of L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yse: Son of Ro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Chinatown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an W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Syndic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WE '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 Icarus: Up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t Li: Rise to Ho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Watch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rul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ra Croft Tomb Raider: The Angel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Autobots / Deceptic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loodl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dge Racer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yonet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1: Jedi Power Bat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 Cri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Fellowship of the 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er the Mat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ortabl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2: Silent Assass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peration Raccoon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 of Honor: War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ssion: Impossi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Dark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: Undead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umble 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on B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Wrath of Heav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of the Colos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an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- Code: Veron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 Max (2015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ri Forc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te's Infer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The Darkside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CAA Football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Chinatown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Dead Redemption: Undead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: Scholarship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Un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FC Undisputed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nness World Records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Soul Rea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Tangl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st World: Jurassic 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yonett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Ghost of Spar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FC Undisputed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3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First Fr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ounc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utal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 St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Station All-Stars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Star Force Dragon / Leo / Pega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2: Assassins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utal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omb Raider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ament of Innoc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tcher 2: Assassins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yonet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wilight Princess H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The World is not Enoug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The Yellow Aven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te's Infer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vest Moon 3D: A New Begin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impsons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Xtr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BigPlanet Kart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CAA Football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First Fr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Strike 3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War in the No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War in the No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Air Att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: 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rby: Planet Robob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LB 16: The Sh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zzie McGuire 2: Lizzie Dia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er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 (2012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he Little Mermaid: Ariel's Undersea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Four Swords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Sarge's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ing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 2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Warrior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Jedi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: Ript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wn to Lif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Park 2: Wonders Beyo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peration Raccoon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r Ra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tal Cas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: Attack of the Cl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: Head 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enaries: Playground of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New York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ji: Days of the 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o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 2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 - Uncag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e Combat: Assault Horiz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ysi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VForce: Ultimate Blader J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et &amp; Clank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Protector of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ar Eff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: The World's Tree Woe and the Blight Bel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Surviv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 2: Monsters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Dino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st Cor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Obi-W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-14 Tomc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ok of Spel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Ko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 - Uncag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ortable Ops Pl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Tangl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rtal Kombat: Shaolin Mo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rby's Dream Collection: Special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Masters of Teras Kas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Two Thr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enaries: Playground of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o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llipop Chain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c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s of 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st of the North Star: Ken's R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tory 3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ystone Ka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: Hassle at the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s Eater Bur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l Heroes: Fire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-Fu Ma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murai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Ag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: Dawn of Drea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y Ru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mare Crea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Un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ry Birds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emned 2: Bloodsh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2: Subst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: Ript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Atlantis SquareP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llowe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III: Adventures of Lara Crof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Buu's Fu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Mysterio's Men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: Across the 2nd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ibblenauts: Unlimit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The Broken Bo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murf: Rescue In Gargamel's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 Great Dinosau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Shattered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: Race &amp; R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: Via Dom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featuring Nicktoons: Globs of D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minator 3: Rise of the Mach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Two Thr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Star Force 2: Zerker x Ninja / Saur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 2: Birth of the Stealth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Uzumaki Chronicle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Un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ro Orange: The Cortex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slaved: Odyssey to the W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featuring Nicktoons: Globs of D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: Alie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ysterious Murasame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Outbreak File #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b the Builder: Can We Fix It?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Streets of L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Return of the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Sarge's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: Across the 2nd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: Origins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Reav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3: Subsist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old 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ghting Forc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kai Sangok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termin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U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SuperSpo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slaved: Odyssey to the W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o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 Emblem: Path of Rad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Ultimate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featuring Nicktoons: Globs of D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Def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Fellowship of the 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The Two T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 Blackg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 Safari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nness World Records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2: Subst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ssion: Impossi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: Scholarship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Station All-Stars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i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unis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abote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: Via Dom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antum 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ry McIlroy PGA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4: The R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Attack of the Twonk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night Mag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 Retur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 in Paris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abote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Attack of the Twonk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Rising: Re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iders of the Lost 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e Combat: Assault Horiz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The Mercenaries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onkey Ball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: The World's Tree Woe and the Blight Bel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atrix: Path of Ne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llipop Chain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Dino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: Power of Ill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e Hard Trilogy 2: Viva Las Veg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el Di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Operation Pengu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Shattered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of Warcraft: Warlords of Drae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 Great Dinosau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elodeon Team Umizoo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ingSm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ble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sterz Lif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Downp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Elementalis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mman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 of Nightma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ng: The 8th Wonder of th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Star Force 3: Black Ace / Red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The Twin Snak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ircus Ata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ygar: The Legendary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t Academy: Lessons for Every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 - Autobots/Deceptic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Sonic at the Rio 2016 Olympic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ml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ark of K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: Castle Ca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 Max (2015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and the Spooky Sw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Strike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nter the Mat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Relish Ramp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pocalyp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Revenge of the Fallen (Wii &amp; PS2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hinx and the Cursed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king: Battle for Asg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ze Craze: A Game of Cops 'n Robb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Homecom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: Rocket Sl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 Hel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Fall of Cyber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: Armagedd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0 Cent: Bulletproo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ughty B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World War: Final Fro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: Groom and Glam Pu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ert Ludlum's The Bourn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bots: Design &amp; Destr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S.P.D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One Year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Atlantis SquareP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storm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 <text:s/>Way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f Jam Ic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murf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Ninja Council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Wagyan 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sc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Shadow of Apokoli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rilogy: Apprentice of the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Jet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lfenstein: The Old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emned: Criminal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Curse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ble Pack: Finding Nemo / The Incredi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rul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: Humanity in Cha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The Last Revel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udg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00: March to Gl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The New Superman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rminator: Dawn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Fall of Cyber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onderful 10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 2: Desperate Strug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ughty B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ura's Wr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owulf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se Tr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Monkey Ball: Step &amp; Ro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The Game (XBox 360, PS2, PS3, Wii &amp; PC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go Bong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5D's Stardust Accelerator: World Championship 2009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Dino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Crystal Chronicles: The Crystal Bear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et Power: Dream Sch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: Total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Freeze Frame Frenz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demned 2: Bloodsh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Homecom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and the Spooky Sw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king: Battle for Asg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Brother B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ser 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Tanx: Global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ert Ludlum's The Bourn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rl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Fistfull of Boomsti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Acme Arse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dhun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: Dark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: Shadow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lo &amp; Stitch 2: Hämsterviel Havo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Snake Eater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version 2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iEvil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ibblenauts: Unlimit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: The Age of Dem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ging for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: Total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Classic Creep Ca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taro: Ham-Ham Hear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Z-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bix Robots for Everyone: Clash 'n' B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rassic 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al Ninja starring Goem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ban's Power Rangers: Lightspeed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ddle-Earth: Shadow of Mor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V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 (2013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Sho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s And Fl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s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ember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touchu: Densetsu no Shinobi to Survival Battl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arzan: Return to the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Flight of the Falc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Budokai Tenkaichi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Dead Ai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Jet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: The Yellow Aven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ban's Power Rangers: Lightspeed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f Jam Ic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ew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iver 2 Adv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Ri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's Retu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stbi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o: Elements of Pow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Voy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nk He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y Tan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of the Caribbean: At World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de to Bl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 at the Museum: Battle of the Smithson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Revenge of the Fallen (DS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nary Dom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thtrap Dunge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Rise of a Ninj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reasure Plan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 of Honor: Warfigh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ic Boom: Rise of Lyr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Downp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 at the Museum: Battle of the Smithson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First Fr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Tan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: Across the 2nd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ebi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1001 Touch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Axe: Beast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Xtreme Legends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: Off the Rec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II: Threeedeep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of Wa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Movin'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 Axe: Beast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Girlz Really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Asylu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, Diego, Go!: Great Dinosau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ckMania Turb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tr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nkenstein's Mon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Time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Archives: 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ineas and Ferb Ride Ag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G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Episode III: Revenge of the Si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atrix: Path of Ne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rtal Kombat: Shaolin Mo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V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. Seuss: How the Grinch Stole Christm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SS Pin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2 Games in 1: Disney's Brother Bear / The Lion King 1 1/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3.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ko Drum Master: Don and Katsu's Space-Time Great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Battle Network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untain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rc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ot Mach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Shattered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Stitch: Experiment 62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Battle for Volcano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World War: Land, Sea, Ai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S Rem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The Brave and the Bold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s Leg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Duck Amu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Kiw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murai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 Unlimited Cruise S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 Yu Hakusho Ghost Files: Spirit Detect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3: Ninety-Nine 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Air Attack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ite Life of Zack &amp; Cody: Circle of Sp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: The Continuing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The Brave and the Bold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: Dons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Sacrifice Del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V: Black Fla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Strike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Rival Swor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 Unlimited Cruise 2: Awakening of a H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haw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lp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ieval Moves: Deadmund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s: Memories of Celce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FA Soccer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 F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The Hundred Years'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: Chop Till You Dro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ktoons: Battle for Volcano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ic Boom: Shattered Cryst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unis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the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 Shaddai: Ascension of the Meta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Guy: Back to the Mult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Super Baby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Zh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lden Compa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GT: Transform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Reign of Apocalyp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: Flame 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ren: Blood Cu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II: Discov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a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: Metal Ma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de Hits: Frisky T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ass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rd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nah Montana: Spotlight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reasure Plan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s of the Damn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Attack of the Twonk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2: Restless Drea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 II: Twin Kings and the Prophecy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ganronpa Another Episode: Ultra Despair Gir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Cybertron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ss Effect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k and the Guardians of Gro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New York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: Off the Rec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: Badass R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r. Do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Zelda: The Minish Cap(weekly 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: Dual Shock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y Toon Adventures: Plucky's Big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n M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Deadly Sil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Evil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y: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lag Cap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of Ro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hoku Daigaku Karei Igaku Kenkyuusho - Kawashima Ryuuta Kyouju Kanshuu - Mono Sugoku Nou o Kitaeru 5-Funkan no Oni Trai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and the Spooky Sw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Origins Blackg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ly Premon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NES Rem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 Retur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Nex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peration Armored Libe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ry McIlroy PGA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d1 Street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ry Birds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ne: Viking Warl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katsu! 2-nin no My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rats: I Gotta Go Pa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on Break: Th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 vs. Jimmy Nega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Trap Te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Battl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mare Crea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: Is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Staff of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sic NES Series: Bomber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's Journey: The Forgotten Rel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d: The Demon's F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io &amp; Sonic at the Rio 2016 Olympic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I: The Clon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0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Archives: 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ite Life of Zack &amp; Cody: Tipton Trou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Guy: Back to the Multive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Chemical X-Tra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0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Outf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x 64: Enter the Geck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: Tomb of the Dragon Emper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Abs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Zero: The Place of O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rky'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tt Ugly Martians: B.K.M. Bat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Ninjago: Shadow of Ron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ngari Boushi to Oshare na Mahou Tsuk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 the Eter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ma Onimush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Pol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zurik: Rise of Perath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US &amp; Other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Braw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nt 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perb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Air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Battlefield Record U.C.008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et &amp; Clank: Going Commando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ura's Wr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6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ld 9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Z2: Cha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vert Ops: Nuclear Da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lly Pocket: Super Splash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fro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Book of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pic Mickey 2: The Power of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Climax U.C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 Seiya: Sanctuary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s Mode 3: Kirakira Co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phalt: Inj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Rebo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corpion King: Rise of the Akkad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Acme Arse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Ultimate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Strike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fect Weap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ly Crea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 II: Twin Kings and the Prophecy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Fest presents: Movie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ou Orochi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Ninja Counc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ji: Dawn of the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tical Dep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Girlz Really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2: Universal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Star Kar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: Estival Ver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ion: The Legend of Excalib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jouban Macross F: Sayonara no Tsubasa - Hybrid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rtan: Total Warri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 is Dea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ac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Chr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ball Senki Boo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tsune Miku: Project Mira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3 Ut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ny Phantom: The Ultimate En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zy Climb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: Total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Se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HD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 vs Predator: Requi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: Groom and Glam Pu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Shadow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ass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Hunter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5-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6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mpage 2: Universal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Alien Force: Vilgax Attac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d: The Demon's F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agical Quest Starring Mickey and Minn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Ninja Counc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ie Chan: Stuntma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lor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 Re:Digitiz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: Dragon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aster Repor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iba's Trip: Undead &amp; Undress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CW Backstage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jouban Macross F: Itsuwarino Utahime - Hybrid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tz: Girlz Really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Return From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on Break: Th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 2: Deep Crims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edding D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mpire R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us Ex: The Conspir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SRF: Jet Set Radio Fu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Airbe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: Snowbl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Regen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Comic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VForce: Super Tournament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attlers eXperience: Baku Boo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archy Reig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Ninjago: Shadow of Ron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Ri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kyou Powerful Pro Yakyuu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Wild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G-R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3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2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Revenge of King Piccol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Syndic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ohyou 2: Ryu ga Gotoku Ashura 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fro Sam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: Heroes' Parad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of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Spac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e Wish You A Merry Christm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rk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zzle &amp; Dragons X: God Chapter / Dragon Chap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Goblet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gotten Realms: Demon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man King: Spirit of Sham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and Jerry in House Tr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Time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ly Gu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Warrior Wit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Comic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dator: Concrete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: Metal Fusion - Battle Fortr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eat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: La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HD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 II: Flesh &amp;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: Greatest Champion e no Michi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piderwick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topia: The Timestone Pirat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hu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at Phoenix Wright: Ace Attorney - Naruhodou Ryuunosuke no Bou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te's Infer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ed for Speed: The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Def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Shattered Dimens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nary Dom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Surf &amp; Skate Roadtri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n Colle K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roFighter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Magic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4: Ichinen Sens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s of the Damn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BA 2K1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: Legends of Tr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l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Heavy Rain and Beyond: Two Souls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Resurr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Fatal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room Men: The Spor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Calibur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e of the Kas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nchab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: Tengoku-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 no Mondai X: Tenkuu no 7 Sen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corpion King: Sword of Osi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ie Chan Adventures: Legend of the Dark H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lade: Wrath of Fi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: State of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asures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War in the No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Airbe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iana Jones and the Emperor's Tomb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Chaos Bl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gling Bros. and Barnum &amp; Bailey Circ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The Lion, The Witch and The Wardro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Dragon Blade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per: Friends Around th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ar Effect 2: Retro Hel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ember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HD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's Aven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ing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Dark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 Hel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latter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Comic Comb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ark of the Mo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Mad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: Infe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 4: The Ro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(2015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: The Age of Dem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ury Meltdown R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ll Break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Seed Destiny: Generation of C.E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wisted Metal: Small Braw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hazard: Revival Se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: Ties That B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U: Action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tale F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ronicles of Narnia: Prince Casp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rsed Crus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im Adventures of Billy &amp; Mand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e Comman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kkaishi: Karasumori Ayakashi Kid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 Zero: The Place of O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ue Crime: New York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@ster: Shiny Festa - Honey Sound / Funky Note / Groovy Tu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men: The End is Nigh - The Complete Experi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Narikiri Chall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ngling Bros. and Barnum &amp; Bailey: Circus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Destruction League: Thunder Ta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ding Nemo: Escape to the Big Bl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Director's Cut: Dual Shock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3 II: Ninety-Nine 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adK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ross Ultimate Front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rsuit Force: Extreme Just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 Redeem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: Deadly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Pr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tale F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mes Cameron's Dark Ang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: Armagedd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Assault Surv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Home on the Ra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k: Mojo Mist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mare Creature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untry Dance: All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rfield: Lasagna World 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Destruction League: Thunder Tan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at Down: Fists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load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te of Emergen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yond: Return of the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boy: The Science of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untlet: Dark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Kiw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ikko Gurashi: Koko ga Ochitsukunde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 Animated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latter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ro: Shadow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: Estival Ver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archy Reig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r. Do!'s Cas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th Tra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or Ambu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Extreme VS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LB 16: The Sh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 - Amazing Allies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 Shaddai: Ascension of the Meta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the Tita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ound the World in 80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ieval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 Adventures: Sky Capt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American Dragon Jake Long: Attack of the Dark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and Jerry: Infurnal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owulf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II: Crimson Butterf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ry Birds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Chronicle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ld Thornberrys: Chimp Cha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Chemical X-Tra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ck B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Origi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dolph the Red-Nosed Reinde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obido 2: Tales of the Ninj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rger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k and the Guardians of Gro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Lord of the R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Double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 II: Flesh &amp;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dolph the Red-Nosed Reinde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WE '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The Pantheon Sa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mind: Ultimate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ce C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: Sh?jo-tachi no Shin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ltimate Spider-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st of the North Star: Ken's R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rassic Par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-Man: Power of Graysku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g Commander III: Heart of the Ti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ly Premon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otic: Shadow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Ground Z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ssure Co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Tintin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ny with a Ch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lfenstein: The Old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Terminator: Dawn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: Kat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The Lion King: Simba's Mighty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ldenEye 007 (2010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kyou Powerful Pro Yakyuu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Sand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ids: Battl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rsed Crus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- Mirror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3rd Super Robot Wars Z: Tengoku-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 Squarepants / Fairly Odd Parents Double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rger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'ai Fu: Wrath of the Ti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ndace Kane's Candy Fac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ooby-Doo! Mystery Mayhe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Baseball Spirits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Peace Walker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 Hulk: Ultimate Destru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Two Thr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-Fu: High Imp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: Ish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Nightmare Troubadour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ppechan: Tsukutte! Asonde! Punipuni Town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 Battle Brawlers: Defenders of the 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shi Monsters: Katsuma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f: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bbed by the Ghoul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ception IV: Blood T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Super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fth Elem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unted 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hono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 2.0: Marvel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5: Otoko no Hous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Big Willy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 Ry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ran Kagura Burst: Guren no Sh?jo-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minator 3: Rise of the Mach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gi Bear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y-Kate and Ashley: Winners Cir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k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ikko Gurashi: Omise Hajimerunde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r Fighters: Viggo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ru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Spin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a Vinci Co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Sho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hinx and the Cursed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ming Simulato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imusha Essentia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Blad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to Train Your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r Shape: Fitness Evolved 20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CW Backstage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 FREA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: Invaders from Planet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yakuten Saiba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 Gia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m Henson's the Muppets: On With the Sh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unter Diary: Poka Poka Airou Village D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 Crisi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Pr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7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Jedi Power Bat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-Gi-Oh! Nightmare Troubadour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Blad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ber Sl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 Cry: Prim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ear Factor: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Last Airbender - The Burning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.I. Joe: The Rise of Cob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The Prophe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Party: Champ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y-Kate and Ashley: Crush Cour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yuta no Kise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dalot 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 FREAK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Play: Circus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Arth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rouni Kenshin: Enjou! Kyoto Rin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uro Truck Simulato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mC: Devil May C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peOut 3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er Jackson's King Kong: The Official Game of the Mov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ce C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gan: Battle Tra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Green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The Man of Ste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Baseball Spirits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: Greatest Champion e no Michi D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obot Wars B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Path of the Fu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Lethal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Surf &amp; Skate Roadtri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Kizuna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Ca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2: Silent Assass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uching Tiger, Hidden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ogi: Myth of Dem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: Bikini Samurai Squa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Quest Heroes II: Twin Kings and the Prophecy's 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2: Battle Nex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War for Cybertron -- Deceptic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: Raising H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magotchi no Pichi Pichi Omisec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Arkham Kn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ult: Retrib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3 Ut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rtan: Total Warri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y Rush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ation Classroom: Grand Siege on Kuro-sens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 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2: DC Super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Arcade Att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Gundam Rebo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ctorious: Time to Sh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Refl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Avengers: Battle for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eeping Do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Gundam Seed Battle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Unleashed: Double Sm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scure: The Afterm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lidor: Defenders of the Outer Dime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Pirate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Blackli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adiator Be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Kamen Rider: Rider Gen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: Bikini Zombie Slay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dead K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Heavens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Memories: Tatakai no Ki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mind: Ultimate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juu Bu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Side Story: Missing Lin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Shadow Assass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 of War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 is Dea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y in the Ho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cross Triangle Front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 Princess: Fistful of C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San Andr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Rival Swor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e/Extra CC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adiator: Sword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 Days to D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 no * Prince-Sama: All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dea the Sky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Tagmension Blanc + Neptune VS Zomb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: Ultimate Preda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ception IV: Blood T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Curse of Darkn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sh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gi Bear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Chaos Bl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ngo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Re;Birth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ttaman DS: BikkuriDokkiri Daisakusen da Ko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 Definitiv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hinx and the Cursed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ku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eJam &amp; Earl III: Mission to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Knights'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tro Game Chall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rt Catch PreCure! Oshar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om Du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: Multi Rai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ttl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ubbs the Zombie in Rebel Without a Pul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Dark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: Maiden of Black W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uperCharg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 vs Sp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d F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iba's Trip: Undead &amp; Undress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angeki no Reginleiv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Lost Trib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-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-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brina The Teenage Witch: Potion Commo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: Super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Run For Money Tousouchuu Atsumare! Saikyou no Tousou Mono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bor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piderwick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X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Naruto vs. Sasu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: Snowbl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uchuu Ouja Mushi King: Supe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dventures of Jimmy Neutron Boy Genius: Jet Fu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-Man Worl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6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 Repl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&amp; Rob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pper Att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ghting Force 6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ef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 at the Museum: Battle of the Smithson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B48+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5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room Men: Rise of the Fun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corpion King: Rise of the Akkadi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Little Sister Can't Be This Cute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-ON: The Grud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kiba's Trip: Undead &amp; Undress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: Mob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boy: The Science of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s &amp; Dogs: The Revenge of Kitty Gal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steria Hospital: Emergency 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goku: The Tower of Purga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Adv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: Double Troubl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onvi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 3D: The New E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: Invaders from Planet Sp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rst Templ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Age: Universe Accel / Cosmic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sou Shinki: Battle Masters Mk.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 Bros: Tokyo Battle Roy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ko no Tatsujin: V Ver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ia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2: Wii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Corps of H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iverse at War: Earth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Gundam U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en Lantern: Rise of the Manhun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tory of Noah's 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th By Degre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 2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erica's Next Top Mod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ellsh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estiny of Zor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t Wheels Ultimate Rac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: The Reckon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rban Cha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er Spor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iba: Ninja Gaiden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Hacker: Kakus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Kamen Rider: Rider Generati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[Prototype 2]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n Hel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e Movi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s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de Runner 3-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 World War: Team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Deathly Hallows -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 Hero Squad: The Infinity Gauntl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Fistfull of Boomsti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025.1: The Shadow of New Despai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Lethal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dator: Concrete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Lyoko: Quest for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cky: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Ston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r: God of Thun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tro Game Challenge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yeToy: Operation Sp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Refl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tsee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tchmen: The End is Nigh Part 1 &amp;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ims Sky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landers: Spyro's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 vs. Wi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hnny Bravo in The Hukka-Mega-Mighty-Ultra-Extreme Date-O-Ra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d Qui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The Hundred Years'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Planes Fire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Co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ws: Ultimate Preda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Aladdin in Nasira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ko no Tatsujin: Don Don! Mystery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: The Video Game (DS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reaker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chi Mainichi Tamagot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esh PreCure! Asobi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ygar: The Battle of Arg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co McQueen: Firefighter Extr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V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tered Beast: Guardian of the Real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the Magic of Pega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gimon World: Next Ord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Console Version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ew: Wild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Bl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Pirat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s und Panzer: I Will Master Tank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Circ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f Jam Fight For NY: The Takeo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stroy All Humans! Path of the Fu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rek SuperSl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land Xtreme Stu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kemon Rumble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mon Cha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GeD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E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Art Acad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hun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bscure: The Afterma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ven: Molmorth no Kiheit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Omega Fac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Beyond: Return of the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nnel B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owulf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ction Man-Operation Extre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2: Full Thro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: Tomb of the Dragon Emper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Edge of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: Red Z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: Tomb of the Dragon Emper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 Shokkugan! Densetsu o Yobu Omake Daiketsusen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Se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Re;Birth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uffering: Ties That Bi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kkyou Powerful Pro Yakyuu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ppy Feet Tw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: Red Hot R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4: Sumera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mper: Griffin's S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cape 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uss in Bo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Xtreme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50 Cent: Bulletproo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gotten Realms: Demon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The Secret of the Nameless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Contr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rlotte's Web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ller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nguins of Madagascar: Dr. Blowhole Returns - Agai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oko's Basketball: Ties to Fu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ra Croft and the Temple of Osi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cape Dead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cue Heroes: Billy Blaz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piderwick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slan: The Warriors of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cret Saturdays: Beasts of the 5th S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m Russia With Lo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 Hyp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Gundam 00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Mini: Adventure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merica's Next Top Mod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o Kitty: Rolle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the 3D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Gener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orbidden Sir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Resurr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Travelers Sen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shi Acad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juu Busters Pow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bread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III: The Torment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ro: Tsukihami no Kam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ven Samurai 20X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.O.P.: The Recru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 Outbr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The Secret of the Nameless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ego's Build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Acme Arsen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lfenstein: The Old Bl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ey the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s Contr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 no Prince-Sama: All Star After Secr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Under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ester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01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Sentai Battle: Ranger Cro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 vs. Wi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credible Cri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and the Island of Mira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jouban Madoka Magicka: The Battle Pentagr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: Shadow of Apokoli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: Moushou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Dark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ey Tunes: Galactic Spor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First Templ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Dance: Disney Part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adK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lkyrie Drive: Bhikkhun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: Gin-San to Issho! Boku no Kabuki Machi Nik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dycar Series 200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V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il Dead: Regener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: Ript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to Destru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gerous Ji-San to 1000-nin no Otomodachi Yokoshi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mily the Strange: Strangero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 in the Att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iel X: The Ultimate Pow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rban Reig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3: Nem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n vs. Wi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the Guardians: The Owls of Ga'Hoo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key H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yo Beat 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end of Kag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V: The Phantom P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aster: Day of Cri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man Retur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ola Kanshuu: Model Oshare * Audition Plati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Legendar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Tactic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 Gun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d1 Streetb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ai: Elemental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rising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sou Shinki: Battle Ma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All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Dance: Disney Part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yuu Densetsu Yaib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Center CX: Arino no Chousenjou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ongeBob's Truth or Squ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Chaos The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~ricchi! Tamagotchi no Puchi Puchi Omisec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mes Cameron's Dark Ang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Battle Card: Episode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mper: Griffin's S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Mini: Nazo no Murasame-J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unting Grou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na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ons: The Fight For F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Hill: Origi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st Radi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cFarlane's Evil Prophe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ettai Zetsumei Toshi 3: Kowareyuku Machi to Kanojyo no U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Savi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 DS: Yorozuya Daisoud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: Obaka Daininden - Susume! Kasukabe Ninja Ta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son Se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to Himitsu Dougu Hakubutsu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pha and Omeg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: Densetsu o Yobu Omake no To Shukkugaa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: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rtan: Total Warri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ver City Ransom 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iry Tail: Zelef Kakus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nk! Tank! Tank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eet Fighter II': Special Champion Edition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ppechan: Minna de Odekake! Waku Waku Hoppe Land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ackass the Game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oldiers: War Ch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bot Alchemic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zilla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DS: Fighter's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Blood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shi Monsters: Katsuma Unleash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fighter F.D.1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ga Man X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owerpuff Girls: Relish Ramp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an Wa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 Heroe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rse by Norsewest: The Return of the Lost Vikin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Dance: Disney Party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Lucky * Star: Moe Drill ~Tabidachi~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 Service: Ultimate Sacrif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ex Rider: Storm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ep Labyrin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mmerin' H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awn: Armagedd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H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Chan: Las Nuevas Aventuras Para Wi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allen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ture Card Buddy Fight: Yuujou no Bakunetsu F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The Official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: Rise of the Dark Spar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my Men: Green Rog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: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: Unlimited World 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sectici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ogger Advance: The Great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eets of Rag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Force Awak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buki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EGO Movi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scape from Bug Is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oBrea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nic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agical Quest 2 Starring Mickey and Minn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kki Tousen: Xross Impa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et Gir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tsukete! Keroro Gunsou: Machigai Sagashi Daisakusen de Arimas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Chronicles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V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ook of Unwritten Tales: The Critter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nka Rescue Patr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der Up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 3: Beyond Got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Mini: Balloon F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Gekijouban Keroro Gunsou 3: Tenkuu Daibouken de Arimas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chet &amp; Clank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Pandora Tomorro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 Center CX: 3-Choume no Arin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st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 2.0: Killer Ap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hammer: Battle For Atlu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Shov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erator Rex: Agent of Provide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g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arth Defense Force 2017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x Club: Quest for the Code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's Thi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kou Heidan J-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onen Jump's Shaman King: Legacy of the Spirits - Soaring Hawk/Sprinting W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ssen Pachislot Secrets! Fist of the North Star F - Seikimatsu Kyuuseishu Denset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cola Kanshuu: Model * Oshare Auditi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d Fe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 00: Gundam Mei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eat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: Destin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: Social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upoto Cool Cool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zy Chicken Ta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gane no Renkinjutsushi - Fullmetal Alchemist: Yakusoku no Hi 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: Rise of Sin Tz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 2: Off the Rec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Knigh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zotoki Battle Tore! Densetsu no Makyuu o Fukkatsu Saseyo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rouni Kenshin: Meiji Kenyaku Romantan - Kan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member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ny: Can I Really Be The Hero? (US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mile PreCure! Let's Go! Marchen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iaolin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e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Gun: Hard L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Planes Fire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Batman: The Video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ckMania Turb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rcury Melt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 Hi Puffy AmiYumi: Kaznapp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- Code: Veronica 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6: Lost Bor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Nobita no Uchuu Eiyu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p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mper: Griffin's S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A Warrior's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satsu Kyoushitsu: Assassin Ikusei Keikaku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w Danger!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on 2.0: Killer Ap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eins;Gate: Hiyoku Renri no Darl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gege no Kitarou: Youkai Daigeki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-Police: Weapons of Just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l Kamen Rider: Rider Generati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A Warrior's Ta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ken Hel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abote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: Legends of Tr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II: Back from the Se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ampire Rain: Altered Spec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Sorcerer's St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urge: H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rdered: Soul Susp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e of the Three Kingdoms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 Flame Rumble XX - Kessen! Shin 6 Chouk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imorphs: Shattered Real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minator 3: Rise of the Machi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nstant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: Double Age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angelion: J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Jack: The Shadow of A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 Kabut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s of Az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ngeon Keeper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Viewtiful Joe: Red Hot Rum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uki: Yuugi Roku Ni - Matsuri Hayashi to Taishi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 no Sugor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Aragorn's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Bots: Beyond the BattleBo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en Sandiego: The Secret of the Stolen Dru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tain America: Super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: Streetw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Gen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ladiator: Sword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iaolin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Dou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ster Sl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ren the Wanderer 5 Plus: Fortune Tower and the Dice of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c Ecko's Getting Up: Contents Under Press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ood Om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5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chiTora! Abarenbou Kyoushi in High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4-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ta no Prince-Sama: Music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Prince of Tennis: Go to the To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yuden Sentai Kyoryuger: Game de Gaburincho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mino Ral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Champloo: Sidetrack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Shinuki Max! Vongola Carnival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: Bakugami Susanoh Shuura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na no Enni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Arth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d: The Demon's F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y Soldiers: War Ch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s in the Att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Lyok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aito Legends Power U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: Dark Secre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oJo no Kimy? na B?ken Fantomu Buradd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miki: Block Drop Man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5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ogi 2: Immortal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awberry Shortcake: Strawberryland Gam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steria Hospital: Emergency 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ny Toon Adventures: Toonenstein - Dare to Sc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minous Arc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tamara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xpend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emonogatari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roro Gunsou: Enshuu da Yo! Zenin Shuugou Part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iwa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im Henson's Muppets in Spy Muppets: License to Cro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The Hobbi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Finn &amp; Jake Investig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n the Wa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Conan: Prelude from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. Seuss: Green Eggs and H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4: Sumera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aiba: Ninja Gaiden Z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ild 0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toon Network Rac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gue O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1 Grand Pr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 2: The Adventure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ound the World in 80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im Adventures of Billy &amp; Mand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town no Gaki no Tsukai Yaarahen de!! Zettai ni Tsukamatte Haikenai Gasu Kurobikari 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ime Life: Gang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Vol.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 Serv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al Frame II: Crimson Butterfly Director's C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Gen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ugo Chara! 3-tsu no Tamagoto Koisuru Jo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: Gat out of He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Eater: Plot of Medus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ist Crush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: Uzumaki Chronicles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ever Kids: Creepy Crawl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ghtCaster II: Equino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-Sama Kingdom: Koi no Manga mo Debut o Mokushise! Doki Doki Love Less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 &amp; Furious: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MN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f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mo-Coco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 Love-Ru Trouble Darkness: Battle Ecstas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uki: Bakumatsu Musou R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slan: The Warriors of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uble Dragon Adv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ntastic Four: Rise of the Silver Surf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Kiwa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vatar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ny Phantom: Urban Jung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ld Trigger: Borderless Mis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ult Rig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es! PreCure 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HAW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well Conspiracies: Aliens, Myths &amp;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Island Definitive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ndace Kane's Candy Fac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tseek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Gekijoban Keroro Gunsou: Gekishin Dragon Warriors de Arimas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ra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Head F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mk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y Fi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Director's C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 Arth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icken Shoo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wel Quest 5: The Sleepless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wamushi Ped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-X Land: Theme Park de Asobo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Dairansen! Kage Bunshin Ema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murf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Ninja: End of Ho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uden: Shinobi Retsuden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ny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R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Rules: Get Ph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 Dais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Indiana Jones: The Original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raemon: Shin Nobita no Daimakyou Peko to 5-nin no Tanken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vincible Iron 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frain no Chika Meikyuu to Majo no Ryod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ken Shao: Demon Swo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ymobil Top Agen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Genes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cket P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b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vil May Cry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eat Battle Full Bl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7 Days to D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i Doki! PreCure Narikiri Lif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vity Falls: Legend of the Gnome Gemul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y of the Samurai 2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boy: The Science of Evi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onel Trains: On Tr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two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-Konjou Shougakussei: Bon Bita - Hadaka no Choujou Ketsusen!! Bita vs. Dokuro De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 to Maou to 7-nin no Himegimitachi: Shin Ousama Monogata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on Flu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naoni: Yume no Tsudzu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Go's Crazy Bon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: Vice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okami Kak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kou Heidan J-Phoenix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Musou 3 Z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Operation Raccoon 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amous: First Ligh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 Diego Go!: Safari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Da Vinci Co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ro Boy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Revel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adow of the Colos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dhunter: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hase: Felix Meets Felic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rc's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zBlue: Chrono Phantasma Ext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mance of the Three Kingdoms 1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ki Yuna is a Hero: Memory of the For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arface: The World is Y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bile Suit Gundam: Mokuba no Kise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g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ndam Battle Onl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Order of the Phoen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l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et Girl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micom Remix Best Ch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Vol. 2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umei Sentai Go-Bu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ints Row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Prisoner of Azkab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Jurassic Wor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: Advance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Ripping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dea the Sky Soldi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unter x Hunter: Wonder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Army W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o no Exorcist: Genkoku no Labyrin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arriors Oroch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y Gir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ority Report: Everybody Ru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ki no Kizuna: Sekigahara Ki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mby vs. the Astrobo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HL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3: Mutant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- Rever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atdown: Fists of Venge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ilu de Puzz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t Potato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roshitsuji: Phantom &amp; Gho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: Duels on the High Se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gis of Earth: Protonovu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llo Kitty: Roller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: Blood Mon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: Chi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ursed Crus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usekeep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Conan: Prelude from the Pa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dventure Time: Explore the Dungeon Because I Don't Know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st &amp; Furious: Showdow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lienators: Evolution Continu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Z Kagu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p Gun: Hard L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terix &amp; Obelix: Kick Butti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unty Hou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e Bears - Care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en in a Game Listen to Me Girls. I Am Your Father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boboubo Boubobo: Ougi 87.5 Bakuretsu Hanage Shin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ky Danc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kkaishi: Kokubourou no K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me Goma: Shiro to Kuro no Meikyu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uching Tiger, Hidden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ash of Elementalis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er Drive: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olik Lovers: Dark F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tle Assault 3 featuring Gundam Se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tman Forever: The Arcad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Conan: Phantom Rhapsod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&amp;Ms Shell Shock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-On! After School Live!! HD Ver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verlor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ing St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: The Forgotten Sa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ject Gotham Racing 2 (JP weekly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kiyo no Shi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Binding of Isaa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T Special Forc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ving Legends: Frozen Beau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.hack: Sekai no Mukou ni + Vers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Hide &amp; Snea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w Danger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Rancher Hop-A-Bou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roid Prime: Federation 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verlicio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riko: Ultimate Surv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: New Ghoul in Schoo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 Good Librarian Like a Good Shepherd: Library Pa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ce Fac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Heart: Fire &amp; Stee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l Gun: Double Pe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Para &amp; Pretty Rhythm: PriPara de Tsukaeru Oshare Item 1450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adKi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llmetal Alchemist: Brotherho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 Zuisouroku Omokage H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mmy 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tatou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oot Camp Acade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Half-Blood Pri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Lyoko: Quest for Infini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kkaishi: Kokubourou Shuur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ugo Chara! Amunonijiro Chara Cha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lleon: Islands of Myste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mmon Night 6: Lost Bor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cho Lib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bikore Photo Kano Ki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d Apple Wa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Devast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yuzaengi: Engetsu Sangoku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Online: Kamishou Ranb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shisasu-Kun: Battle Kas-t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t Alien: An Intergalactic Puzzlepalooz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boomafoo: Leapin' Lemurs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anuts Movie: Snoopy's Gran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wer Rangers Super Megafor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: Mutants in Manhatt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rlie Blasts Territo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de Geass: Hangyaku no Lelouc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stream Panic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Ore ga Boss! Saikyou Family Tai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: The Force Unleashed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ss Natasha: Student, Secret Agent,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rious Geo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Showdown of Legendary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007: Quantum of Sola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hantasy Star Online 2: Episode 3 Deluxe Pack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yblade 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of the Ap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umagatoki: Kaidan Rom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Legendary Warrio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ashi no Game 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ybe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destorm: Nightma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gurashi no Naku Koro ni I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asure Gaust: Gaust Diver Crimson Red / Deep Purp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id Run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kido Advance: Kintaro's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n It Arou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ttack on Titan (KOEI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Wrath of the Darkhul K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Hero Academia: Battle for 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s vs. Alie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each DS 4th: Flame Bring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ific Libera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blad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ng: King of Atl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dou Senshi V Gunda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nbare Goemon: Toukai Douchuu Ooedo Tengurigaeshi no Ma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ettlers II 10th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Z Kagu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@ster: Gravure For You! Vol.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crets of the Titanic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Warrio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ius Burst: Chronicle Savio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ohazard: Revival Se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nce of Persia (2008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Duper Sumo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udetama: Hanjuku de Tanomuw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Trek: The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ast Gu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ntama: Banji Oku Chuub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gis of Earth: Protonovu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zoku Sentai Gokaiger: Atsumete Henshin! 35 Sentai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wel Quest 5: The Sleepless St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ger &amp; Bunny: On-Air Jack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 Evolution Soccer 201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ureka Seven AO: Jungfrau no Hanabanata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 Wars The Clone Wars: Republic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t's Sing 201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ffy the Vampire Slayer: Chaos Blee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thers Conflict: Passion Pin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Frogger: Toy Tria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t Grind Radi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ke Witches: Aoi no Dengekisen - Shin Taichou Funtousur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der the Sk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bu Trader Sh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y Po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lly: Scholarship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nada Yukimura-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 13 Wish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 Planes Fire &amp;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ice League Heroes: The Flas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anuts Movie: Snoopy's Gran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rrari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kuto no Ken: Hokuto Shinken Denshousha no Mic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Lord of the Rings: Con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ittle Busters! Convert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pcom Digital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yashimon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X-Men Origins: Wolverine - Uncage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Pirates of the Caribbean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Peanuts Movie: Snoopy's Grand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Eater: Battle Reson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reat Battle Gaiden 2: Matsuri da Wassho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vangelion: J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hostbusters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es! Precure 5 Go Go Zenin Shu Go! Dream Fest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aster: Gravure For You! Vol.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usanshi Engi Engetsu Sangoku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 More Heroes: Heroes' Parad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o Hi Mita Hana no Namae o Bokutachi wa Mada Shirana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ruto Shippuden: Ultimate Ninja Storm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Harry Potter: Years 1-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en Sandiego: The Secret of the Stolen Dru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agical Quest 3 Starring Mickey and Dona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goku II: <text:s/>The Stairway To H.E.A.V.E.N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ke Witches 2: Iyasu Naosu Punipunisur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1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Vo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nmei Haruka: Aoiza Ibunro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abolik Lovers: Vandead Carn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y the Tasmanian Tiger 3: Night of the Quin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ss Ange: Tenshi to Ryuu no Rondo tr.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 Oto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nguins of Madagasca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ning Post 8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evil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ly Spies! 2: Underco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alie Brooks: Mystery at Hillcrest Hig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A: Live Staff Daiboshuu! Shoshinsha Kange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stlevania: Lords of Shadow - Reveri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 Corda d'Oro 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omas and Friends: Steaming around Sod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ison Architec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ngdom: Ikkitousen no 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crap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g Idea's VeggieTales: LarryBoy and the Bad App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ranklin's Great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W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 Love-Ru Trouble: Darkness - True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ce Age: Dawn of the Dinosa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le of Ro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vizimals: The Lost King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ning Post 8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kiyo no Ro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gis of Earth: Protonovus Assaul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Showdown of Legendary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mple 2500 Series Portable!! Vol. 12: The Hohei 2: Senyuu yo, Sakini Ik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Otome: Legend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night's Apprentice: Memorick's Adventu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si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sney's Meet the Robins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enro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en Sandiego: The Secret of the Stolen Drum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es Irae: Amantes Ament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aster: Gravure For You! Vol.9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ave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gen Toppa Gurren-Lagan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Web of Shadow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ken de Watashi ni Koi Shinasai! 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Heavens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tective Jinguuji Saburo: Ronde Rev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Team Manager 201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t 'n' Col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kou Heidan J-Phoenix: Cobalt Shoutai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ikyuu Cross Blood: Reload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uck E. Cheese's Super Collec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ung Fu Panda: Showdown of Legendary Leg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ead Ris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dolmaster: Gravure For You! Vol.8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: Shinkai - Furi no Sh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eadhunter: Redemp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chanbara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ewel Link: Galactic Qu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lent Bomb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&amp; Drag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ayon Shin-Chan: Uchuu de Achoo!? Yuujou no Oba-Karate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ima - Gate of Memo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cana Famiglia: Vascello Phantasma no Majutsush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: Umbrella Corp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ike Witches: Anata to Dekiru Koto - A Little Peaceful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 Ball Z: Buu's Fury / Dragon Ball GT: Transform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koro Connect: Yochi Random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kai Knights: Brave Batt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Ze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town Nekketsu Jidaige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ni Ninja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chuu Keiji Tamashii: The Space Sheriff Spiri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ngelique Retou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x Club: Saving Alfe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rfield Gets Re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5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te-A-Live Twin Edition: Rio Reincarna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suiro High School: Seishun Hakush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 Clancy's Splinter Cell Classic Trilogy H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 8: Empir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toko Yuka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se to Tasogare no Koj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: Sanada Yukimura-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ihimesa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koku no Kusabi: Hiiro no Kakera 3 - Ashita e no Tobi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arlie's Ange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Double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Avengers: Battle for Ea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tsuiro High School: Seishun Hakush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men Rider: Battride War 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! Let's Ansatsu!? Nerawareta 10 Daime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Mumm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ow: City of Ange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oyo Poyo Kansatsu Nik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n: BakuBakuBakuBaku Adventur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wntown Nekketsu Koushinkyoku: Soreyuke Daiundoukai All-Star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vely x Cation 1 &amp;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ew Atelier Rorona: Hajimari no Monogatar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ew: Wild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y Hero: Doct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 Portable: Chouzetsu Tensei Vulcan Hors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D Gundam Sangokuden Brave Battle Warriors: Shin Mirisha Tais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d Ninja: End of Hono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ga Ages 2500 Series Vol. 26: Dynamite Dek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ng: The Animated Seri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Crew: Wild Ru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ukide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chiPara 3D: Ooumi Monogatari 2 - Pachi Pro Fuuunroku Han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Omniver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mb Raider: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ing Zan: The Samurai Gunm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imikare: New Semest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Kindan no Yami no Del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ara Croft and the Temple of Osir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antasy XIV: Heavenswar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inaru Kana: Orichalcum no Na no Moton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ng of the Dee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irates PlundArr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ost: Via Dom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ster High 13 Wish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is War of M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rvel Superheroes 3D: Grandmaster's Challen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slan: The Warriors of Lege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nal Fight: Streetwi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ano Div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lkrone no Atelier: Dear for Otomat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V Anime Idolm@ster: Cinderella Girls G4U! Pack Vol.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 II: The Original Tri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bunai: Koi no Sousa Shit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.G.S: Shinsetsu Houshineng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ne Piece Mans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 Eater: Monotone Prince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g Idea's VeggieTales: LarryBoy and the Bad App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Fight Beyblade: Choujou Kessen! Big Bang Blad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lock Zero: Shuuen no Ichibyou - ExT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ig Bass Fishing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ine des Fleu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 Star Wars: The Video Ga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rk Vo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ritating Sti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mple 2000 Series Vol. 105: The Maid Fuku to Kikanju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mbie Hunters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ustom Driv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murai Jack: The Shadow of Ak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Incredibles: Rise of the Underminer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e wa Shoujo Mangak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sou Renkin: Youkoso Papillon Park 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Zoey 101: Field Trip Fiasc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savichi: Game no Jik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sychedelica of the Black Butterfl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ckTales: Remastere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Prim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ist Crusher Go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rongest Tokyo University Shogi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Online: Souten Ranb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topia: The Sunstone Odyss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uu Yuu Hakusho DS: Ankoku Bujutsukai H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ames Explosio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enai Kanojo no Sodatekata: Blessing Flow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fessional Farmer 201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orm Lover Kai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ukanaru Toki no Naka de 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DS: Mafia Daishuugou Bongole Festiv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rms: WM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iger &amp; Bunny: Hero's D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Just Caus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irl Friend Beta: Kimi to Sugosu Natsuyasum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iji Toukyou Renka: Twilight Kis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uro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ven and Labyrinth of Refrai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uper Battle For Money Sentouchuu: Kyuukyoku no Shinobu to Battle Player Choujou Kessen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thor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lack Ca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Off Shot: Soma Shikkuzaru-hen Twin Pack &amp; Animation Vol.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pp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ngoku II: The Stairway to H.E.A.V.E.N.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tou Roussea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bunai: Koi no Sousa Shits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itou Joker: Toki o Koeru Kaitou to Ushinawareta House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quaman: Battle for Atl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nfinite Stratos 2: Love and Pur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rand Theft Auto II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sident Evil 5 H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iyako: Awayuki no Ut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en 10 Omniverse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eon Flux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rbie and Her Sisters Puppy Resc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gurashi no Naku Koro ni I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normal Pursuit: The Gifted O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ja Gaiden Sigma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intendogs and Cats Golden Retriever and New Frien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Young Justice: Legac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ollar x Mali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ragon's Dogma Online: Season 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Norn + Nonette: Last E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rry Potter and the Chamber of Secret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uraiki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kkan! Asonde Relaxum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oulCalibur Legends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onkey Madness: Island Escap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der Up!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epubliqu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-X Character Channel: All-Star Daishuugo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o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akka Yak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: Reimeiroku D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unmei Kaika: Aoiza Ibunroku Sai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kigime Ranko's Longest D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akumatsu Ro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ynasty Warriors: Eiketsud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pider-Man: Friend or Fo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ageddon: Max Damag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engoku Basara 2 Hero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 Hi Puffy AmiYumi: The Genie &amp; the Amp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quaman: Battle for Atlanti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imple DS Series Vol. 41: The Bakudan Shori-Ha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a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kur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lide Adventure: Mag Ki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rming Simulator 15 Expansion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oot Double: Before Crime After Day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ainbow Islands: Revolu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end of Kay Anniversar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suyo Kiss 3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ireman Sam: Action Station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urarara!! Rela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un Shinsengumi Bakumatsuden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eriod Cube: Torikago no Amadeu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rofessional Farmer 2016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notopia: The Sunstone Odysse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enka Banchou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(DS &amp; Mobile Version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llout Antholog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ance with Devil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rouching Tiger, Hidden Drag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te/kaleid liner Prisma Illy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ckMania Turbo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an-X: Chara Sagashi Land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nchu San Portabl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Wild West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Amazing Spider-Man 2 (2014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 (3D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Godfather (JP sales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Brothers Conflict: Precious Bab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 Sangoku Musou 4 Spec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adagascar: Escape 2 Afric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gacy of Kain: Defi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ssassin's Creed Chronic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perdimension Neptunia mk2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ugby League Live 3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nx Club: Saving Alfe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atekyoo Hitman Reborn! Kindan no Yami no Delt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rse Life 4: My Horse, My Friend, My Champ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zure Striker Gunvolt: Striker Pack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hinobi, Koi Utsutsu: Setsugetsuka Koi Emaki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Koi Sentai Love &amp; Peace the P.S.P: Power Zenkai! Special Youso Tenkomori de Portable Ka Daisakusen de Aru!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he Smurf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Unending Bloody Cal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rotoridori no Sekai: World's End Re-Birth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in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enage Mutant Ninja Turtle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rameki Action: Chibikko Wagyan no Daiki na Bouke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itman (2016)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etal Gear Solid HD Editi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Mushi Bugyo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ansformers: Fall of Cybertron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yakki Yagyou Kaidan Romance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kuoki: Reimeiroku - Omouhase Kara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E.T. The Extra-Terrestrial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God Eater Off Shot: Tachibana Sakuya-hen Twin Pack &amp; Animation Vol.7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iginal Frisbee Disc Sports: Ultimate &amp; Golf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ujiko F. Fujio Characters: Great Assembly! Slightly Fantastic Slapstick Party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Planet Monsters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armageddon 64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Chou Ezaru wa Akai Hana: Koi wa Tsuki ni Shirube Kareru</text:p>
          </table:table-cell>
          <table:table-cell table:style-name="ce1" office:value-type="string" calcext:value-type="string">
            <text:p>Action</text:p>
          </table:table-cell>
          <table:table-cell table:number-columns-repeated="1022"/>
        </table:table-row>
        <table:table-row table:style-name="ro2" table:number-rows-repeated="10437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data.$A$1" table:cell-range-address="$data.$A$1:.$B$4805"/>
        </table:named-expressions>
      </table:table>
      <table:named-expressions/>
      <table:database-ranges>
        <table:database-range table:name="__Anonymous_Sheet_DB__0" table:target-range-address="data.A1:data.B480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10" meta:object-count="0"/>
    <meta:generator>LibreOfficeDev/6.0.5.2$Linux_X86_64 LibreOffice_project/</meta:generator>
  </office:meta>
</office:document-meta>
</file>